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176cm" fo:margin-bottom="0.176cm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margin-top="0.176cm" fo:margin-bottom="0.176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margin-top="0.176cm" fo:margin-bottom="0.176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 style:master-page-name="Standard">
      <style:paragraph-properties fo:margin-left="1.27cm" fo:margin-right="0cm" fo:margin-top="0.176cm" fo:margin-bottom="0.176cm" fo:line-height="0.423cm" fo:text-align="center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style:text-position="super 58%" style:font-name="Times New Roman" fo:font-size="12pt" fo:letter-spacing="normal" style:font-name-asian="Times New Roman1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Oświadczenie do rekrutacji bieżącej:</text:span></text:p>
      <text:p text:style-name="P1"/>
      <text:p text:style-name="P3"><text:span text:style-name="T1">…………………………… <text:s text:c="53"/>……………………………..</text:span></text:p>
      <text:p text:style-name="P3"><text:span text:style-name="T1">imię i nazwisko<text:tab/> <text:s text:c="69"/>miejscowość, data</text:span></text:p>
      <text:p text:style-name="P4"><text:span text:style-name="T1">„Wyrażam zgodę na przetwarzanie moich danych osobowych, zawartych w dokumentach aplikacyjnych przez Prokuraturę Okręgową w Zielonej Górze, 65-332 Zielona Góra ul. Partyzantów 42, w celu przeprowadzenia <text:s/>postępowania rekrutacyjnego o nr PO IV WOS 1111.2.2020</text:span></text:p>
      <text:p text:style-name="P4"><text:span text:style-name="T1">Zostałam / zostałem * poinformowana / poinformowany, * że wyrażenie zgody jest dobrowolne ale niezbędne do przeprowadzenia oceny złożonej aplikacji i przeprowadzenia rekrutacji. Mam prawo do wycofania zgody na przetwarzanie moich danych w dowolnym momencie.”</text:span></text:p>
      <text:p text:style-name="P5"><text:span text:style-name="T1"><text:line-break/>.......................................................</text:span></text:p>
      <text:p text:style-name="P5"><text:span text:style-name="T3">podpis kandydata do pracy</text:span></text:p>
      <text:p text:style-name="P7"/>
      <text:p text:style-name="P6"><text:span text:style-name="T2">Oświadczenie do rekrutacji bieżącej i przyszłej </text:span></text:p>
      <text:p text:style-name="P6"><text:span text:style-name="T2">(wyrażenie zgody jest dobrowolne)</text:span></text:p>
      <text:p text:style-name="P1"/>
      <text:p text:style-name="P3"><text:span text:style-name="T1">…………………………… <text:s text:c="53"/>……………………………..</text:span></text:p>
      <text:p text:style-name="P3"><text:span text:style-name="T1">imię i nazwisko<text:tab/> <text:s text:c="69"/>miejscowość, data</text:span></text:p>
      <text:p text:style-name="P1"/>
      <text:p text:style-name="P4"><text:span text:style-name="T1">„Wyrażam zgodę na przetwarzanie moich danych osobowych, zawartych w dokumentach aplikacyjnych Prokuraturę Okręgową w Zielonej Górze 65-332 Zielona Góra ul. Partyzantów 42, w celu przeprowadzenia <text:s/>obecnego postępowania rekrutacyjnego o nr PO IV WOS 1111.2.2020” oraz w kolejnych naborach kandydatów organizowanych przez Prokuraturę Okręgową w Zielonej Górze.</text:span></text:p>
      <text:p text:style-name="P4"><text:span text:style-name="T1">Zostałam / zostałem * poinformowana / poinformowany, * że wyrażenie zgody jest dobrowolne ale niezbędne do przeprowadzenia oceny złożonej aplikacji i przeprowadzenia rekrutacji. Mam prawo do wycofania zgody na przetwarzanie moich danych w dowolnym momencie.”</text:span></text:p>
      <text:p text:style-name="P2"/>
      <text:p text:style-name="P5"><text:span text:style-name="T1">.......................................................</text:span></text:p>
      <text:p text:style-name="P5"><text:span text:style-name="T3">data, podpis kandydata do pra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5" meta:word-count="193" meta:character-count="1776"/>
    <meta:generator>OpenOffice/4.1.3$Win32 OpenOffice.org_project/413m1$Build-9783</meta:generator>
  </office:meta>
</office:document-meta>
</file>